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asian="Calibri" style:language-asian="en" style:country-asian="US"/>
    </style:style>
    <style:style style:name="T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justify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justify"/>
    </style:style>
    <style:style style:name="P132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><text:span text:style-name="T2"><text:s text:c="121"/></text:span><text:span text:style-name="T3">Załącznik nr …….</text:span></text:p>
      <text:p text:style-name="P4">do uchwały nr………..<text:s/></text:p>
      <text:p text:style-name="P5">Rady Miejskiej w Głogówku</text:p>
      <text:p text:style-name="P6"><text:span text:style-name="T7">z dnia …………….</text:span></text:p>
      <text:p text:style-name="P8"/>
      <text:p text:style-name="P9">„PROJEKT”</text:p>
      <text:p text:style-name="P10">Statut Sołectwa Wróblin</text:p>
      <text:p text:style-name="P11"/>
      <text:p text:style-name="P12"/>
      <text:p text:style-name="P13">Rozdział I</text:p>
      <text:p text:style-name="P14">Nazwa i teren działania</text:p>
      <text:p text:style-name="P15"/>
      <text:p text:style-name="P16">§ 1. Wspólnotę lokalną Sołectwa stanowią jego mieszkańcy.</text:p>
      <text:p text:style-name="P17">§ 2.1. Sołectwo jest jednostką pomocniczą, której mieszkańcy wspólnie z mieszkańcami innych sołectw tworzą wspólnotę samorządową Gminy<text:s/>Głogówek.</text:p>
      <text:p text:style-name="P18">2. Sołectwo działa na podstawie przepisów prawa, a w szczególności:</text:p>
      <text:p text:style-name="P19">a) ustawy z dnia 8 marca 1990 r. o samorządzie gminnym,</text:p>
      <text:p text:style-name="P20">b) Statutu Gminy Głogówek,</text:p>
      <text:p text:style-name="P21">c) niniejszego Statutu.</text:p>
      <text:p text:style-name="Normalny">§ 3. Teren działania Sołectwa obejmuje sołectwo Wróblin .</text:p>
      <text:p text:style-name="P22"/>
      <text:p text:style-name="P23"/>
      <text:p text:style-name="P24">Rozdział II</text:p>
      <text:p text:style-name="P25">Organizacja i zakres działania</text:p>
      <text:p text:style-name="P26"/>
      <text:p text:style-name="P27">§ 4.1. Organami Sołectwa są:</text:p>
      <text:p text:style-name="P28">a) Zebranie Wiejskie – jako organ uchwałodawczy,</text:p>
      <text:p text:style-name="P29">b) Sołtys – jako organ wykonawczy.</text:p>
      <text:p text:style-name="P30">2. Sołtys jako właściwy organ do reprezentowania Sołectwa zobowiązany jest wykonywać uchwały podjęte przez Zebranie Wiejskie.</text:p>
      <text:p text:style-name="P31">3. Sołtys i Rada Sołecka współpracuje z radnymi poszczególnych szczebli samorządowych.</text:p>
      <text:p text:style-name="P32">§ 5.1. Członkiem Rady Sołeckiej może być mieszkaniec zamieszkały na terenie Sołectwa, posiadający czynne prawo wyborcze do Rady Miejskiej.</text:p>
      <text:p text:style-name="P33">2. Kadencja Sołtysa i Rady Sołeckiej trwa 4 lata od dnia wyboru.</text:p>
      <text:p text:style-name="P34"/>
      <text:p text:style-name="P35">§ 6. Do zadań wspólnoty Sołectwa należy:</text:p>
      <text:p text:style-name="P36">1) udział w rozpatrywaniu spraw socjalno – bytowych, opieki zdrowotnej, kulturalnych, sportu, wypoczynku i innych związanych z miejscem zamieszkania;</text:p>
      <text:p text:style-name="P37">2) organizowanie wspólnych prac na rzecz miejsca zamieszkania;</text:p>
      <text:p text:style-name="P38">3) tworzenie pomocy sąsiedzkiej;</text:p>
      <text:p text:style-name="P39">4) utrzymywanie porządku;</text:p>
      <text:p text:style-name="P40">5) utrzymywanie, konserwacja, remont wiejskich obiektów, urządzeń komunalnych i infrastruktury technicznej, socjalnych i kulturalno – oświatowych,<text:s/>sportowych itp.;</text:p>
      <text:p text:style-name="P41">6) decydowanie w sprawach mienia komunalnego powierzonego Sołectwu, bieżące korzystanie z tego mienia w zakresie zwykłego zarządu;</text:p>
      <text:p text:style-name="P42">7) prowadzenie gospodarki finansowej w ramach budżetu Gminy;</text:p>
      <text:p text:style-name="P43">8) wykonywanie uprawnień oraz zadań<text:s/>wynikających z posiadanej przez samorząd mieszkańców wsi zdolności sądowej w sprawach należących do jego właściwości z mocy ustawy lub Statutu;</text:p>
      <text:p text:style-name="P44">9) wyrażenie opinii we wszystkich istotnych dla interesantów mieszkańców sprawach, a w szczególności:</text:p>
      <text:p text:style-name="P45">a) projektów rozstrzygnięć organów Gminy (w części dotyczącej Sołectwa), co do planów zagospodarowania przestrzennego i jego realizacji,</text:p>
      <text:p text:style-name="P46">b) przepisów gminnych;</text:p>
      <text:p text:style-name="P47">10) uchwały i opinie Zebrania Wiejskiego Sołtys przekazuje Burmistrzowi. Burmistrz w zależności od charakteru sprawy, załatwia je we własnym zakresie lub przekazuje do rozpatrzenia na sesji Rady Miejskiej. O sposobie załatwienia Burmistrz informuje Sołtysa.</text:p>
      <text:p text:style-name="P48">§ 7. Do realizacji wspólnych przedsięwzięć Sołectwo nawiązuje współpracę z samorządami mieszkańców sąsiednich sołectw, zawiera porozumienia określające zakres i sposób wykonywania wspólnych zadań.</text:p>
      <text:p text:style-name="P49"/>
      <text:p text:style-name="P50">Rozdział III</text:p>
      <text:p text:style-name="P51">Sołtys i Rada Sołecka</text:p>
      <text:p text:style-name="P52"/>
      <text:p text:style-name="P53">§ 8.1. Mieszkańcy Sołectwa posiadający czynne prawo wyborcze do Rady Miejskiej, wybierają ze swego grona Sołtysa i Radę Sołecką.</text:p>
      <text:p text:style-name="P54">2. Wybór na nową kadencję odbywa się na Zebraniu zwołanym przez Burmistrza.</text:p>
      <text:p text:style-name="P55">3. Do obowiązków Sołtysa należy w szczególności:</text:p>
      <text:p text:style-name="P56">a) <text:s text:c="2"/>zwoływanie Zebrań Wiejskich,</text:p>
      <text:p text:style-name="P57">b) działanie stosownie do wskazań i uchwał Zebrania Wiejskiego, Rady Miejskiej i Burmistrza,</text:p>
      <text:p text:style-name="P58">c) wpływanie na wykorzystywanie aktywności mieszkańców służącej poprawie gospodarki i warunków życia w Sołectwie,</text:p>
      <text:p text:style-name="P59">d) reprezentowanie mieszkańców Sołectwa na forum Rady Miejskiej i Burmistrza,</text:p>
      <text:p text:style-name="P60">e) uczestniczenie w naradach sołtysów, zwoływanych okresowe przez<text:s/>Burmistrza oraz w pracach komisji Rady Miejskiej, kiedy do udziału w posiedzeniu zostanie zaproszony.</text:p>
      <text:p text:style-name="P61">f) pełnienie roli męża zaufania w miejscowym środowisku,</text:p>
      <text:p text:style-name="P62">g) prowadzenie całokształtu administracji i zarządzanie majątkiem Sołectwa, prowadzenie gospodarki finansowej oraz akceptowanie dokumentów z tym związanych,</text:p>
      <text:p text:style-name="P63">h) używa pieczęci o następującej treści: „Sołtys Sołectwa Wróblin – imię i nazwisko”.</text:p>
      <text:p text:style-name="P64">4. Na Zebraniach Wiejskich Sołtys przedkłada informację o swojej działalności oraz sprawozdanie z działalności finansowej.</text:p>
      <text:p text:style-name="P65">§ 9.1. Sołtys ma prawo uczestniczyć w sesjach Rady Miejskiej.</text:p>
      <text:p text:style-name="P66">2. Dla rozpatrzenia spraw dotyczących bezpośrednio Sołectwa, załatwianych przez Burmistrza, Burmistrz może zaprosić Sołtysa lub Radę Sołecką.</text:p>
      <text:p text:style-name="P67">3. Na sesjach Rady Miejskiej Sołtys ma<text:s/>prawo zabierania głosu podczas wolnych wniosków i informacji.</text:p>
      <text:p text:style-name="P68">§ 10.1. Przy wykonywaniu zadań Sołtys trwale współdziała z Radą Sołecką składającą się z 4 – 6 członków.</text:p>
      <text:p text:style-name="P69">2. Rada Sołecka ma charakter opiniodawczy i doradczy.</text:p>
      <text:p text:style-name="P70">3. Posiedzenie Rady Sołeckiej<text:s/>organizuje Sołtys i przewodniczy obradom.</text:p>
      <text:p text:style-name="P71">4. Rada Sołecka w szczególności:</text:p>
      <text:p text:style-name="P72">a) współdziała z Sołtysem w prowadzeniu i załatwianiu spraw Sołectwa,</text:p>
      <text:p text:style-name="P73">b) podejmuje inicjatywy dotyczące przeznaczenia środków finansowych na cele rozwoju gospodarczego Sołectwa,</text:p>
      <text:p text:style-name="P74">c)<text:s/>inicjuje działania społeczne użyteczne dla Sołectwa i jego mieszkańców.</text:p>
      <text:p text:style-name="P75"/>
      <text:p text:style-name="P76">Rozdział IV</text:p>
      <text:p text:style-name="P77">Zasady i tryb zwoływania Zebrań Wiejskich oraz ważności podejmowanych uchwał</text:p>
      <text:p text:style-name="P78"/>
      <text:p text:style-name="P79">§ 11.1. Prawo do udziału w Zebraniu Wiejskim mają wszyscy mieszkańcy Sołectwa.</text:p>
      <text:p text:style-name="P80">2. Czynne i bierne prawo wyborcze przysługuje pełnoletnim mieszkańcom Sołectwa mającym stałe zamieszkanie na tym terenie.<text:bookmark-start text:name="_GoBack"/><text:bookmark-end text:name="_GoBack"/></text:p>
      <text:p text:style-name="P81">§ 12.1. Zebranie Wiejskie zwołuje Sołtys:</text:p>
      <text:p text:style-name="P82">a) z własnej inicjatywy,</text:p>
      <text:p text:style-name="P83">b) na pisemny wniosek Rady Sołeckiej,</text:p>
      <text:p text:style-name="P84">c) na pisemny wniosek co najmniej 1/5 mieszkańców uprawnionych do udziału w zebraniu,</text:p>
      <text:p text:style-name="P85">d) na pisemny wniosek Rady Miejskiej lub Burmistrza.</text:p>
      <text:p text:style-name="P86">2. W przypadku niezwołania Zebrania Wiejskiego przez <text:s/>sołtysa może to uczynić Burmistrz.</text:p>
      <text:p text:style-name="P87">3. W przypadku, gdy zebranie jest zwołane na pisemny wniosek termin obrad zebrania wyznaczany jest nie później niż na 14 dzień od daty złożenia wniosku.</text:p>
      <text:p text:style-name="P88">§ 13. Do zadań Zebrania Wiejskiego należy:</text:p>
      <text:p text:style-name="P89">1) uchwalenie rocznego planu dochodów i wydatków Sołectwa;</text:p>
      <text:p text:style-name="P90">2) rozpatrywanie sprawozdania Sołtysa z wykonania rocznego planu dochodów i wydatków.</text:p>
      <text:p text:style-name="P91">§ 14.1. Zebranie Wiejskie odbywa się w miarę istniejących potrzeb jednak nie rzadziej niż dwa razy w roku.</text:p>
      <text:p text:style-name="P92">2. Termin i miejsce oraz jego tematykę Sołtys podaje do wiadomości publicznej poprzez rozplakatowanie na tablicach ogłoszeń najpóźniej<text:s/>na 7 dni przed terminem.</text:p>
      <text:p text:style-name="P93">§ 15.1. Zebranie Wiejskie jest ważne, gdy mieszkańcy Sołectwa zostali o nim prawidłowo zawiadomieni, zgodnie z wymogami Statutu i uczestniczy w nim co najmniej 1/5 mieszkańców Sołectwa</text:p>
      <text:p text:style-name="P94">2. O ile w wyznaczonym terminie nie uzyskano<text:s/>obecności wymaganej liczby mieszkańców, Zebranie Wiejskie może być przeprowadzone bez względu na liczbę obecnych na zebraniu po 15- minutowej przerwie.</text:p>
      <text:p text:style-name="P95">3. Zebranie Wiejskie otwiera Sołtys i przewodniczy jego obradom lub wyznaczona osoba z Rady Sołeckiej.</text:p>
      <text:p text:style-name="P96">4. Porządek obrad ustala Zebranie Wiejskie na podstawie projektu przedłożonego przez Sołtysa.</text:p>
      <text:p text:style-name="P97">5. Projekt porządku winien być skonsultowany z Radą Sołecką. Sprawy proponowane do rozpatrzenia na zebraniu winny być należycie przygotowane.</text:p>
      <text:p text:style-name="P98">6. Obowiązkiem<text:s/>Sołtysa jest zapewnienie referentów spraw rozpatrywanych na zebraniu. W przypadku powstania trudności winien zwrócić się do Burmistrza o pomoc, który wyznaczy w tym celu odpowiednie osoby.</text:p>
      <text:p text:style-name="P99">§ 16. W celu udzielenia Sołtysowi stałej pomocy w przygotowaniu materiałów i organizacji zebrań, Burmistrz wyznacza pracowników Urzędu Miejskiego do kontaktów z Sołectwem.</text:p>
      <text:p text:style-name="P100">§ 17. 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101"/>
      <text:p text:style-name="P102"/>
      <text:p text:style-name="P103">Rozdział V</text:p>
      <text:p text:style-name="P104">Tryb wyboru Sołtysa i Rady Sołeckiej oraz ich odwołań</text:p>
      <text:p text:style-name="P105"/>
      <text:p text:style-name="P106">§ 18.1. Zebranie, na którym może być dokonany wybór Sołtysa i członków Rady Sołeckiej zwołuje<text:s/>Burmistrz. W tym celu Burmistrz określa miejsce, dzień i godzinę Zebrania w porozumieniu z Sołtysem oraz wyznacza Przewodniczącego Zebrania.</text:p>
      <text:p text:style-name="P107">2. Postanowienia Burmistrza o zwołaniu Zebrania Wiejskiego dla wyboru lub odwołaniu Sołtysa podaje się do wiadomości mieszkańców Sołectwa co najmniej na 7 dni przed wyznaczoną datą zebrania.</text:p>
      <text:p text:style-name="P108">§ 19. Na Zebraniu, na którym przeprowadza się wybory, istnieje obowiązek podpisania listy przez uczestników zebrania uprawnionych do głosowania.</text:p>
      <text:p text:style-name="P109">§ 20.1. Wybory przeprowadza Komisja Skrutacyjna powołana spośród uprawnionych uczestników Zebrania w liczbie 3 osoby.</text:p>
      <text:p text:style-name="P110">2. Do zadań Komisji należy:</text:p>
      <text:p text:style-name="P111">a) przyjęcie zgłoszeń kandydatów,</text:p>
      <text:p text:style-name="P112">b) przeprowadzenie głosowania tajnego,</text:p>
      <text:p text:style-name="P113">c) w pierwszej kolejności dokonuje się wyboru Sołtysa,</text:p>
      <text:p text:style-name="P114">w drugiej wyboru<text:s/>członków Rady Sołeckiej,</text:p>
      <text:p text:style-name="P115">d) ustalenie wyników głosowania,</text:p>
      <text:p text:style-name="P116">e) za wybranych uważa się tych kandydatów, którzy uzyskali największa liczbę głosów,</text:p>
      <text:p text:style-name="P117">f) ogłoszenie wyników wyborów i sporządzenie protokołów o wynikach wyborów.</text:p>
      <text:p text:style-name="P118">3. Karty do głosowania opatrzone pieczęcią Rady Miejskiej dostarcza Burmistrz.</text:p>
      <text:p text:style-name="P119">4. Na karcie do głosowania Komisja Skrutacyjna wpisuje imię i nazwisko zgłoszonych kandydatów.</text:p>
      <text:p text:style-name="P120">5. Wybór Sołtysa polega na postawieniu znaku „X” przy jednym nazwisku.</text:p>
      <text:p text:style-name="P121">6. Wybór członków Rady Sołeckiej polega na postawieniu znaku „X” w liczbie nieprzekraczającej liczby mandatów do obsadzenia<text:s/></text:p>
      <text:p text:style-name="P122">7. Nieważne są karty całkowicie przedarte, inne niż ustalone regulaminem, na których przedstawiono więcej kandydatów niż miejsc do obsadzenia.</text:p>
      <text:p text:style-name="P123">§ 21.1. Sołtys i Rada Sołecka mogą<text:s/>być odwołani przez Zebranie przed upływem kadencji, jeżeli nie wykonują swych obowiązków, naruszają postanowienia Statutu lub dopuszczają się czynu dyskwalifikacyjnego ich w opinii środowiska.</text:p>
      <text:p text:style-name="P124">2. Odwołanie może nastąpić po wysłuchaniu zainteresowanego.</text:p>
      <text:p text:style-name="P125">3.<text:s/>Przy odwołaniu Sołtysa i Rady Sołeckiej stosuje się odpowiednio § 20.</text:p>
      <text:p text:style-name="P126">§ 22. Wybory dla uzupełnienia składu Rady Sołeckiej lub wybranie nowego składu całej Rady Sołeckiej przeprowadza samodzielnie zebranie zwołane przez Sołtysa w trybie określonym<text:s/>niniejszym Statutem.</text:p>
      <text:p text:style-name="P127"/>
      <text:p text:style-name="P128">Rozdział VI</text:p>
      <text:p text:style-name="P129">Zakres zadań przekazywanych Sołectwu przez Gminę oraz sposób ich realizacji</text:p>
      <text:p text:style-name="P130"/>
      <text:p text:style-name="P131">§ 23. Przekazywanie poszczególnych zadań Sołectwu przez Gminę oraz sposób ich realizacji następuje na zasadach określonych w odrębnej uchwale Rady Miejskiej.</text:p>
      <text:p text:style-name="P132"/>
      <text:p text:style-name="P133">Rozdział VII</text:p>
      <text:p text:style-name="P134">Kontrola i nadzór nad Sołectwem</text:p>
      <text:p text:style-name="P135"/>
      <text:p text:style-name="P136">§ 24.1. Nadzór i kontrolę nad działalnością Sołectwa sprawuje Rada Miejska.</text:p>
      <text:p text:style-name="P137">2. Do podstawowych środków nadzoru należy w szczególności:</text:p>
      <text:p text:style-name="P138">a) rozpatrywanie sprawozdań z działalności gospodarczej, finansowej i społecznej Sołectwa,</text:p>
      <text:p text:style-name="P139">b) zarządzenie, dokonywanie lustracji Sołectwa i oceny stanu Sołectwa na sesji.</text:p>
      <text:p text:style-name="P140">3. W razie konieczności kontrolę działalności organizacyjnej Sołectwa przeprowadza Komisja Rewizyjna Rady Miejskiej.</text:p>
      <text:p text:style-name="P141"/>
      <text:p text:style-name="P142">Rozdział VIII</text:p>
      <text:p text:style-name="P143">Postanowienia<text:s/>końcowe</text:p>
      <text:p text:style-name="P144"/>
      <text:p text:style-name="P145">§ 25. Zmiany Statutu dokonuje Rada Miejska, po konsultacji z mieszkańcami:</text:p>
      <text:p text:style-name="P146">a) z własnej inicjatywy,</text:p>
      <text:p text:style-name="P147">b) na wniosek Zebrania Wiejskiego.</text:p>
      <text:p text:style-name="Normalny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10:04:00Z</meta:creation-date>
    <dc:date>2022-02-22T13:58:00Z</dc:date>
    <meta:template xlink:href="Normal.dotm" xlink:type="simple"/>
    <meta:editing-cycles>8</meta:editing-cycles>
    <meta:editing-duration>PT60S</meta:editing-duration>
    <meta:document-statistic meta:page-count="1" meta:paragraph-count="21" meta:word-count="1509" meta:character-count="10542" meta:row-count="75" meta:non-whitespace-character-count="9054"/>
  </office:meta>
</office:document-meta>
</file>