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</style:style>
    <style:style style:name="P10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Głogówek-Oracze</text:p>
      <text:p text:style-name="P10"/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 sołectw tworzą wspólnotę samorządową<text:s/>Gminy 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Normalny">§ 3. Teren działania Sołectwa obejmuje sołectwo Głogówek-Oracze.</text:p>
      <text:p text:style-name="P21"/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 jest wykonywać 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 prawo wyborcze do Rady 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 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 technicznej, socjalnych i kulturalno –<text:s/>oświatowych, 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 uprawnień oraz<text:s/>zadań wynikających 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7">§ 7. Do realizacji wspólnych przedsięwzięć Sołectwo nawiązuje współpracę z samorządami mieszkańców<text:s/>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 wybierają ze swego grona Sołtysa i Radę<text:s/>Sołecką.</text:p>
      <text:p text:style-name="P53">2. Wybór 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 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 w naradach sołtysów, zwoływanych okresowe<text:s/>przez Burmistrza 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 prowadzenie gospodarki finansowej oraz akceptowanie dokumentów z tym związanych,</text:p>
      <text:p text:style-name="P62">h) używa pieczęci o następującej treści: „Sołtys Sołectwa Głogówek-Oracze – imię i nazwisko”.</text:p>
      <text:p text:style-name="P63">4. Na Zebraniach Wiejskich Sołtys przedkłada informację o swojej działalności oraz sprawozdanie<text:s/>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 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 i doradczy.</text:p>
      <text:p text:style-name="P69">3. Posiedzenie Rady<text:s/>Sołeckiej organizuje Sołtys 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 na cele rozwoju gospodarczego Sołectwa,</text:p>
      <text:p text:style-name="P73">c) inicjuje działania społeczne użyteczne dla Sołectwa i jego mieszkańców.</text:p>
      <text:p text:style-name="P74"/>
      <text:p text:style-name="P75"/>
      <text:p text:style-name="P76"/>
      <text:p text:style-name="P77"/>
      <text:p text:style-name="P78"><text:bookmark-start text:name="_GoBack"/><text:bookmark-end text:name="_GoBack"/>Rozdział IV</text:p>
      <text:p text:style-name="P79">Zasady i tryb zwoływania Zebrań Wiejskich oraz ważności podejmowanych uchwał</text:p>
      <text:p text:style-name="P80"/>
      <text:p text:style-name="P81">§ 11.1. Prawo do udziału w Zebraniu Wiejskim mają wszyscy mieszkańcy Sołectwa.</text:p>
      <text:p text:style-name="P82">2.<text:s/>Czynne i bierne prawo wyborcze przysługuje pełnoletnim mieszkańcom Sołectwa mającym stałe zamieszkanie na tym terenie.</text:p>
      <text:p text:style-name="P83">§ 12.1. Zebranie Wiejskie zwołuje Sołtys:</text:p>
      <text:p text:style-name="P84">a) z własnej inicjatywy,</text:p>
      <text:p text:style-name="P85">b) na pisemny wniosek Rady Sołeckiej,</text:p>
      <text:p text:style-name="P86">c) na pisemny wniosek co najmniej 1/5 mieszkańców uprawnionych do udziału w zebraniu,</text:p>
      <text:p text:style-name="P87">d) na pisemny wniosek Rady Miejskiej lub Burmistrza.</text:p>
      <text:p text:style-name="P88">2. W przypadku niezwołania Zebrania Wiejskiego przez <text:s/>sołtysa może to uczynić Burmistrz.</text:p>
      <text:p text:style-name="P89">3. W przypadku, gdy zebranie jest zwołane na pisemny wniosek<text:s/>termin obrad zebrania wyznaczany jest nie później niż na 14 dzień od daty złożenia wniosku.</text:p>
      <text:p text:style-name="P90">§ 13. Do zadań Zebrania Wiejskiego należy:</text:p>
      <text:p text:style-name="P91">1) uchwalenie rocznego planu dochodów i wydatków Sołectwa;</text:p>
      <text:p text:style-name="P92">2) rozpatrywanie sprawozdania Sołtysa z wykonania rocznego planu dochodów i wydatków.</text:p>
      <text:p text:style-name="P93">§ 14.1. Zebranie Wiejskie odbywa się w miarę istniejących potrzeb jednak nie rzadziej niż dwa razy w roku.</text:p>
      <text:p text:style-name="P94">2. Termin i miejsce oraz jego tematykę Sołtys podaje do wiadomości publicznej poprzez rozplakatowanie na tablicach ogłoszeń<text:s/>najpóźniej na 7 dni przed terminem.</text:p>
      <text:p text:style-name="P95">§ 15.1. Zebranie Wiejskie jest ważne, gdy mieszkańcy Sołectwa zostali o nim prawidłowo zawiadomieni, zgodnie z wymogami Statutu i uczestniczy w nim co najmniej 1/5 mieszkańców Sołectwa</text:p>
      <text:p text:style-name="P96">2. O ile w wyznaczonym terminie nie<text:s/>uzyskano obecności wymaganej liczby mieszkańców, Zebranie Wiejskie może być przeprowadzone bez względu na liczbę obecnych na zebraniu po 15- minutowej przerwie.</text:p>
      <text:p text:style-name="P97">3. Zebranie Wiejskie otwiera Sołtys i przewodniczy jego obradom lub wyznaczona osoba z Rady Sołeckiej.</text:p>
      <text:p text:style-name="P98">4. Porządek obrad ustala Zebranie Wiejskie na podstawie projektu przedłożonego przez Sołtysa.</text:p>
      <text:p text:style-name="P99">5. Projekt porządku winien być skonsultowany z Radą Sołecką. Sprawy proponowane do rozpatrzenia na zebraniu winny być należycie przygotowane.</text:p>
      <text:p text:style-name="P100">6.<text:s/>Obowiązkiem Sołtysa jest zapewnienie referentów spraw rozpatrywanych na zebraniu. W przypadku powstania trudności winien zwrócić się do Burmistrza o pomoc, który wyznaczy w tym celu odpowiednie osoby.</text:p>
      <text:p text:style-name="P101">§ 16. W celu udzielenia Sołtysowi stałej pomocy w przygotowaniu materiałów i organizacji zebrań, Burmistrz wyznacza pracowników Urzędu Miejskiego do kontaktów z Sołectwem.</text:p>
      <text:p text:style-name="P102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3"/>
      <text:p text:style-name="P104"/>
      <text:p text:style-name="P105">Rozdział V</text:p>
      <text:p text:style-name="P106">Tryb wyboru Sołtysa i Rady Sołeckiej oraz ich odwołań</text:p>
      <text:p text:style-name="P107"/>
      <text:p text:style-name="P108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9">2. Postanowienia Burmistrza o zwołaniu Zebrania Wiejskiego dla wyboru lub odwołaniu Sołtysa podaje się<text:s/>do wiadomości mieszkańców Sołectwa co najmniej na 7 dni przed wyznaczoną datą zebrania.</text:p>
      <text:p text:style-name="P110">§ 19. Na Zebraniu, na którym przeprowadza się wybory, istnieje obowiązek podpisania listy przez uczestników zebrania uprawnionych do głosowania.</text:p>
      <text:p text:style-name="P111">§ 20.1. Wybory przeprowadza Komisja Skrutacyjna powołana spośród uprawnionych uczestników Zebrania w liczbie 3 osoby.</text:p>
      <text:p text:style-name="P112">2. Do zadań Komisji należy:</text:p>
      <text:p text:style-name="P113">a) przyjęcie zgłoszeń kandydatów,</text:p>
      <text:p text:style-name="P114">b) przeprowadzenie głosowania tajnego,</text:p>
      <text:p text:style-name="P115">c) w pierwszej kolejności dokonuje się wyboru Sołtysa,</text:p>
      <text:p text:style-name="P116">w drugiej wyboru członków Rady Sołeckiej,</text:p>
      <text:p text:style-name="P117">d) ustalenie wyników głosowania,</text:p>
      <text:p text:style-name="P118">e) za wybranych uważa się tych kandydatów, którzy uzyskali największa liczbę głosów,</text:p>
      <text:p text:style-name="P119">f) ogłoszenie wyników wyborów i sporządzenie protokołów o wynikach wyborów.</text:p>
      <text:p text:style-name="P120">3. Karty do głosowania opatrzone pieczęcią Rady Miejskiej dostarcza Burmistrz.</text:p>
      <text:p text:style-name="P121">4. Na karcie do głosowania Komisja Skrutacyjna wpisuje imię i nazwisko zgłoszonych kandydatów.</text:p>
      <text:p text:style-name="P122">5. Wybór Sołtysa polega na postawieniu znaku „X” przy jednym nazwisku.</text:p>
      <text:p text:style-name="P123">6. Wybór członków Rady Sołeckiej polega na postawieniu znaku „X” w liczbie nieprzekraczającej liczby mandatów do obsadzenia<text:s/></text:p>
      <text:p text:style-name="P124">7. Nieważne są karty całkowicie przedarte, inne niż ustalone regulaminem, na których przedstawiono więcej kandydatów niż miejsc do obsadzenia.</text:p>
      <text:p text:style-name="P125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6">2. Odwołanie może nastąpić po wysłuchaniu zainteresowanego.</text:p>
      <text:p text:style-name="P127">3. Przy odwołaniu Sołtysa i Rady Sołeckiej stosuje się odpowiednio § 20.</text:p>
      <text:p text:style-name="P128">§ 22. Wybory dla uzupełnienia składu Rady Sołeckiej lub wybranie nowego składu całej Rady Sołeckiej przeprowadza samodzielnie zebranie zwołane przez Sołtysa w trybie<text:s/>określonym niniejszym Statutem.</text:p>
      <text:p text:style-name="P129"/>
      <text:p text:style-name="P130">Rozdział VI</text:p>
      <text:p text:style-name="P131">Zakres zadań przekazywanych Sołectwu przez Gminę oraz sposób ich realizacji</text:p>
      <text:p text:style-name="P132"/>
      <text:p text:style-name="P133">§ 23. Przekazywanie poszczególnych zadań Sołectwu przez Gminę oraz sposób ich realizacji następuje na zasadach określonych w odrębnej<text:s/>uchwale Rady Miejskiej.</text:p>
      <text:p text:style-name="P134"/>
      <text:p text:style-name="P135"/>
      <text:p text:style-name="P136">Rozdział VII</text:p>
      <text:p text:style-name="P137">Kontrola i nadzór nad Sołectwem</text:p>
      <text:p text:style-name="P138"/>
      <text:p text:style-name="P139">§ 24.1. Nadzór i kontrolę nad działalnością Sołectwa sprawuje Rada Miejska.</text:p>
      <text:p text:style-name="P140">2. Do podstawowych środków nadzoru należy w szczególności:</text:p>
      <text:p text:style-name="P141">a) rozpatrywanie sprawozdań z działalności gospodarczej, finansowej i społecznej Sołectwa,</text:p>
      <text:p text:style-name="P142">b) zarządzenie, dokonywanie lustracji Sołectwa i oceny stanu Sołectwa na sesji.</text:p>
      <text:p text:style-name="P143">3. W razie konieczności kontrolę działalności organizacyjnej Sołectwa przeprowadza Komisja Rewizyjna Rady Miejskiej.</text:p>
      <text:p text:style-name="P144"/>
      <text:p text:style-name="P145">Rozdział VIII</text:p>
      <text:p text:style-name="P146">Postanowienia końcowe</text:p>
      <text:p text:style-name="P147"/>
      <text:p text:style-name="P148">§ 25. Zmiany Statutu dokonuje Rada Miejska, po konsultacji z mieszkańcami:</text:p>
      <text:p text:style-name="P149">a) z własnej inicjatywy,</text:p>
      <text:p text:style-name="P150">b) na wniosek Zebrania Wiejskiego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31:00Z</meta:creation-date>
    <dc:date>2022-02-22T13:46:00Z</dc:date>
    <meta:template xlink:href="Normal.dotm" xlink:type="simple"/>
    <meta:editing-cycles>6</meta:editing-cycles>
    <meta:editing-duration>PT60S</meta:editing-duration>
    <meta:document-statistic meta:page-count="1" meta:paragraph-count="20" meta:word-count="1496" meta:character-count="10452" meta:row-count="74" meta:non-whitespace-character-count="8976"/>
  </office:meta>
</office:document-meta>
</file>