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12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3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4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1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23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24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2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2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49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50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51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5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5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4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75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76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7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7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8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0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101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02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0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5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26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2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9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130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31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3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38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language-asian="en" style:country-asian="US"/>
    </style:style>
    <style:style style:name="P139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40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style:language-asian="en" style:country-asian="US"/>
    </style:style>
    <style:style style:name="P14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4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4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44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45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46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Błażejowice Dolne</text:p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 samorządową Gminy 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P21">§ 3. Teren działania Sołectwa obejmuje<text:s/>sołectwo Błażejowice Dolne.</text:p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<text:s/>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<text:s/>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 technicznej, socjalnych i kulturalno – 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 zadań 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<text:s/>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 wybierają ze<text:s/>swego grona Sołtysa i Radę 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 w naradach sołtysów, zwoływanych okresowe przez 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Błażejowice Dolne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 Posiedzenie Rady Sołeckiej 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 gospodarczego Sołectwa,</text:p>
      <text:p text:style-name="P73">c) inicjuje działania społeczne użyteczne dla Sołectwa i jego mieszkańców.</text:p>
      <text:p text:style-name="P74"/>
      <text:p text:style-name="P75">Rozdział IV<text:bookmark-start text:name="_GoBack"/><text:bookmark-end text:name="_GoBack"/></text:p>
      <text:p text:style-name="P76">Zasady i tryb zwoływania Zebrań Wiejskich oraz ważności podejmowanych uchwał</text:p>
      <text:p text:style-name="P77"/>
      <text:p text:style-name="P78">§ 11.1. Prawo do udziału w Zebraniu Wiejskim mają<text:s/>wszyscy mieszkańcy Sołectwa.</text:p>
      <text:p text:style-name="P79">2. Czynne i bierne prawo wyborcze przysługuje pełnoletnim mieszkańcom Sołectwa mającym stałe zamieszkanie na tym terenie.</text:p>
      <text:p text:style-name="P80">§ 12.1. Zebranie Wiejskie zwołuje Sołtys:</text:p>
      <text:p text:style-name="P81">a) z własnej inicjatywy,</text:p>
      <text:p text:style-name="P82">b) na pisemny wniosek Rady Sołeckiej,</text:p>
      <text:p text:style-name="P83">c) na pisemny wniosek co najmniej 1/5 mieszkańców uprawnionych do udziału w zebraniu,</text:p>
      <text:p text:style-name="P84">d) na pisemny wniosek Rady Miejskiej lub Burmistrza.</text:p>
      <text:p text:style-name="P85">2. W przypadku niezwołania Zebrania Wiejskiego przez <text:s/>sołtysa może to uczynić Burmistrz.</text:p>
      <text:p text:style-name="P86">3. W przypadku, gdy zebranie<text:s/>jest zwołane na pisemny wniosek termin obrad zebrania wyznaczany jest nie później niż na 14 dzień od daty złożenia wniosku.</text:p>
      <text:p text:style-name="P87">§ 13. Do zadań Zebrania Wiejskiego należy:</text:p>
      <text:p text:style-name="P88">1) uchwalenie rocznego planu dochodów i wydatków Sołectwa;</text:p>
      <text:p text:style-name="P89">2) rozpatrywanie sprawozdania<text:s/>Sołtysa z wykonania rocznego planu dochodów i wydatków.</text:p>
      <text:p text:style-name="P90">§ 14.1. Zebranie Wiejskie odbywa się w miarę istniejących potrzeb jednak nie rzadziej niż dwa razy w roku.</text:p>
      <text:p text:style-name="P91">2. Termin i miejsce oraz jego tematykę Sołtys podaje do wiadomości publicznej poprzez rozplakatowanie na tablicach ogłoszeń najpóźniej na 7 dni przed terminem.</text:p>
      <text:p text:style-name="P92">§ 15.1. Zebranie Wiejskie jest ważne, gdy mieszkańcy Sołectwa zostali o nim prawidłowo zawiadomieni, zgodnie z wymogami Statutu i uczestniczy w nim co najmniej 1/5 mieszkańców Sołectwa</text:p>
      <text:p text:style-name="P93">2.<text:s/>O ile w wyznaczonym terminie nie uzyskano obecności wymaganej liczby mieszkańców, Zebranie Wiejskie może być przeprowadzone bez względu na liczbę obecnych na zebraniu po 15- minutowej przerwie.</text:p>
      <text:p text:style-name="P94">3. Zebranie Wiejskie otwiera Sołtys i przewodniczy jego obradom lub wyznaczona osoba z Rady Sołeckiej.</text:p>
      <text:p text:style-name="P95">4. Porządek obrad ustala Zebranie Wiejskie na podstawie projektu przedłożonego przez Sołtysa.</text:p>
      <text:p text:style-name="P96">5. Projekt porządku winien być skonsultowany z Radą Sołecką. Sprawy proponowane do rozpatrzenia na zebraniu winny być należycie przygotowane.</text:p>
      <text:p text:style-name="P97">6. Obowiązkiem Sołtysa jest zapewnienie referentów spraw rozpatrywanych na zebraniu. W przypadku powstania trudności winien zwrócić się do Burmistrza o pomoc, który wyznaczy w tym celu odpowiednie osoby.</text:p>
      <text:p text:style-name="P98">§ 16. W celu udzielenia Sołtysowi stałej pomocy w przygotowaniu materiałów i organizacji zebrań, Burmistrz wyznacza pracowników Urzędu Miejskiego do kontaktów z Sołectwem.</text:p>
      <text:p text:style-name="P99">§ 17. Uchwały Zebrania Wiejskiego zapadają zwykłą większością głosów w głosowaniu jawnym, tzn. liczba głosów „za”<text:s/>musi być większa od liczby głosów „przeciw”. Przy równej ilości głosów „za” i „przeciw” zarządza się powtórne głosowanie do skutku.</text:p>
      <text:p text:style-name="P100"/>
      <text:p text:style-name="P101">Rozdział V</text:p>
      <text:p text:style-name="P102">Tryb wyboru Sołtysa i Rady Sołeckiej oraz ich odwołań</text:p>
      <text:p text:style-name="P103"/>
      <text:p text:style-name="P104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5">2. Postanowienia Burmistrza o zwołaniu Zebrania Wiejskiego dla wyboru lub odwołaniu Sołtysa podaje się do wiadomości mieszkańców Sołectwa co najmniej na 7 dni przed wyznaczoną datą zebrania.</text:p>
      <text:p text:style-name="P106">§ 19. Na Zebraniu, na którym przeprowadza się wybory, istnieje obowiązek podpisania listy przez uczestników zebrania uprawnionych do głosowania.</text:p>
      <text:p text:style-name="P107">§ 20.1. Wybory przeprowadza Komisja Skrutacyjna powołana spośród uprawnionych uczestników Zebrania w liczbie 3 osoby.</text:p>
      <text:p text:style-name="P108">2. Do zadań Komisji należy:</text:p>
      <text:p text:style-name="P109">a) przyjęcie zgłoszeń kandydatów,</text:p>
      <text:p text:style-name="P110">b) przeprowadzenie głosowania tajnego,</text:p>
      <text:p text:style-name="P111">c) w pierwszej kolejności dokonuje<text:s/>się wyboru Sołtysa,</text:p>
      <text:p text:style-name="P112">w drugiej wyboru członków Rady Sołeckiej,</text:p>
      <text:p text:style-name="P113">d) ustalenie wyników głosowania,</text:p>
      <text:p text:style-name="P114">e) za wybranych uważa się tych kandydatów, którzy uzyskali największa liczbę głosów,</text:p>
      <text:p text:style-name="P115">f) ogłoszenie wyników wyborów i sporządzenie protokołów o wynikach wyborów.</text:p>
      <text:p text:style-name="P116">3. Karty do głosowania opatrzone pieczęcią Rady Miejskiej dostarcza Burmistrz.</text:p>
      <text:p text:style-name="P117">4. Na karcie do głosowania Komisja Skrutacyjna wpisuje imię i nazwisko zgłoszonych kandydatów.</text:p>
      <text:p text:style-name="P118">5. Wybór Sołtysa polega na postawieniu znaku „X” przy jednym nazwisku.</text:p>
      <text:p text:style-name="P119">6. Wybór członków Rady Sołeckiej polega na postawieniu znaku „X” w liczbie nieprzekraczającej liczby mandatów do obsadzenia<text:s/></text:p>
      <text:p text:style-name="P120">7. Nieważne są karty całkowicie przedarte, inne niż ustalone regulaminem, na których przedstawiono więcej kandydatów niż miejsc do obsadzenia.</text:p>
      <text:p text:style-name="P121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2">2. Odwołanie może nastąpić<text:s/>po wysłuchaniu zainteresowanego.</text:p>
      <text:p text:style-name="P123">3. Przy odwołaniu Sołtysa i Rady Sołeckiej stosuje się odpowiednio § 20.</text:p>
      <text:p text:style-name="P124">§ 22. Wybory dla uzupełnienia składu Rady Sołeckiej lub wybranie nowego składu całej Rady Sołeckiej przeprowadza samodzielnie zebranie zwołane przez<text:s/>Sołtysa w trybie określonym niniejszym Statutem.</text:p>
      <text:p text:style-name="P125">Rozdział VI</text:p>
      <text:p text:style-name="P126">Zakres zadań przekazywanych Sołectwu przez Gminę oraz sposób ich realizacji</text:p>
      <text:p text:style-name="P127"/>
      <text:p text:style-name="P128">§ 23. Przekazywanie poszczególnych zadań Sołectwu przez Gminę oraz sposób ich realizacji następuje na zasadach<text:s/>określonych w odrębnej uchwale Rady Miejskiej.</text:p>
      <text:p text:style-name="P129"/>
      <text:p text:style-name="P130">Rozdział VII</text:p>
      <text:p text:style-name="P131">Kontrola i nadzór nad Sołectwem</text:p>
      <text:p text:style-name="P132"/>
      <text:p text:style-name="P133">§ 24.1. Nadzór i kontrolę nad działalnością Sołectwa sprawuje Rada Miejska.</text:p>
      <text:p text:style-name="P134">2. Do podstawowych środków nadzoru należy w szczególności:</text:p>
      <text:p text:style-name="P135">a) rozpatrywanie sprawozdań<text:s/>z działalności gospodarczej, finansowej i społecznej Sołectwa,</text:p>
      <text:p text:style-name="P136">b) zarządzenie, dokonywanie lustracji Sołectwa i oceny stanu Sołectwa na sesji.</text:p>
      <text:p text:style-name="P137">3. W razie konieczności kontrolę działalności organizacyjnej Sołectwa przeprowadza Komisja Rewizyjna Rady Miejskiej.</text:p>
      <text:p text:style-name="P138"/>
      <text:p text:style-name="P139">Rozdział VIII</text:p>
      <text:p text:style-name="P140">Postanowienia końcowe</text:p>
      <text:p text:style-name="P141"/>
      <text:p text:style-name="P142">§ 25. Zmiany Statutu dokonuje Rada Miejska, po konsultacji z mieszkańcami:</text:p>
      <text:p text:style-name="P143">a) z własnej inicjatywy,</text:p>
      <text:p text:style-name="P144">b) na wniosek Zebrania Wiejskiego.</text:p>
      <text:p text:style-name="P145"/>
      <text:p text:style-name="P1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7:50:00Z</meta:creation-date>
    <dc:date>2022-02-23T06:48:00Z</dc:date>
    <meta:template xlink:href="Normal.dotm" xlink:type="simple"/>
    <meta:editing-cycles>9</meta:editing-cycles>
    <meta:editing-duration>PT540S</meta:editing-duration>
    <meta:document-statistic meta:page-count="1" meta:paragraph-count="21" meta:word-count="1512" meta:character-count="10568" meta:row-count="75" meta:non-whitespace-character-count="9077"/>
  </office:meta>
</office:document-meta>
</file>