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Web" style:family="paragraph">
      <style:paragraph-properties fo:text-align="center" fo:margin-top="0in"/>
    </style:style>
    <style:style style:name="T3" style:parent-style-name="Pogrubienie" style:family="text">
      <style:text-properties style:font-name="Calibri" style:font-name-complex="Calibri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" style:parent-style-name="Normalny" style:family="paragraph">
      <style:paragraph-properties fo:text-align="justify" fo:margin-bottom="0.0694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.0694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0694in" fo:line-height="100%" fo:background-color="#FFFFFF"/>
      <style:text-properties style:font-name-asian="Times New Roman" style:font-name-complex="Calibri" fo:color="#212529" fo:font-size="12pt" style:font-size-asian="12pt" style:font-size-complex="12pt" style:language-asian="pl" style:country-asian="PL"/>
    </style:style>
    <style:style style:name="P8" style:parent-style-name="NormalnyWeb" style:family="paragraph">
      <style:paragraph-properties fo:text-align="justify" fo:margin-top="0in" fo:background-color="#FFFFFF"/>
      <style:text-properties style:font-name="Calibri" style:font-name-complex="Calibri" fo:color="#000000"/>
    </style:style>
    <style:style style:name="P9" style:parent-style-name="NormalnyWeb" style:family="paragraph">
      <style:paragraph-properties fo:text-align="center" fo:margin-top="0in" fo:background-color="#FFFFFF"/>
    </style:style>
    <style:style style:name="P10" style:parent-style-name="NormalnyWeb" style:family="paragraph">
      <style:paragraph-properties fo:text-align="center" fo:margin-top="0in" fo:background-color="#FFFFFF"/>
    </style:style>
    <style:style style:name="T11" style:parent-style-name="Pogrubienie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font-name="Calibri" style:font-name-complex="Calibri" fo:color="#000000"/>
    </style:style>
    <style:style style:name="T13" style:parent-style-name="Pogrubienie" style:family="text">
      <style:text-properties style:font-name="Calibri" style:font-name-complex="Calibri" fo:color="#000000"/>
    </style:style>
    <style:style style:name="T14" style:parent-style-name="Pogrubienie" style:family="text">
      <style:text-properties style:font-name="Calibri" style:font-name-complex="Calibri" fo:color="#000000"/>
    </style:style>
    <style:style style:name="T15" style:parent-style-name="Pogrubienie" style:family="text">
      <style:text-properties style:font-name="Calibri" style:font-name-complex="Calibri" fo:color="#000000"/>
    </style:style>
    <style:style style:name="T16" style:parent-style-name="Pogrubienie" style:family="text">
      <style:text-properties style:font-name="Calibri" style:font-name-complex="Calibri" fo:color="#000000"/>
    </style:style>
    <style:style style:name="T17" style:parent-style-name="Pogrubienie" style:family="text">
      <style:text-properties style:font-name="Calibri" style:font-name-complex="Calibri" fo:color="#000000"/>
    </style:style>
    <style:style style:name="T18" style:parent-style-name="Pogrubienie" style:family="text">
      <style:text-properties style:font-name="Calibri" style:font-name-complex="Calibri" fo:color="#000000"/>
    </style:style>
    <style:style style:name="P19" style:parent-style-name="NormalnyWeb" style:family="paragraph">
      <style:paragraph-properties fo:text-align="justify" fo:margin-top="0in" fo:background-color="#FFFFFF"/>
    </style:style>
    <style:style style:name="P20" style:parent-style-name="NormalnyWeb" style:family="paragraph">
      <style:paragraph-properties fo:text-align="justify" fo:margin-top="0in" fo:background-color="#FFFFFF"/>
    </style:style>
    <style:style style:name="T21" style:parent-style-name="Pogrubienie" style:family="text">
      <style:text-properties style:font-name="Calibri" style:font-name-complex="Calibri" fo:font-weight="normal" style:font-weight-asian="normal" style:font-weight-complex="normal" fo:color="#000000"/>
    </style:style>
    <style:style style:name="P22" style:parent-style-name="NormalnyWeb" style:family="paragraph">
      <style:paragraph-properties fo:text-align="justify"/>
    </style:style>
    <style:style style:name="T23" style:parent-style-name="Pogrubienie" style:family="text">
      <style:text-properties style:font-name="Calibri" style:font-name-complex="Calibri" fo:color="#000000"/>
    </style:style>
    <style:style style:name="T24" style:parent-style-name="Pogrubienie" style:family="text">
      <style:text-properties style:font-name="Calibri" style:font-name-complex="Calibri" fo:font-weight="normal" style:font-weight-asian="normal" style:font-weight-complex="normal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P28" style:parent-style-name="NormalnyWeb" style:family="paragraph">
      <style:paragraph-properties fo:text-align="justify"/>
      <style:text-properties style:font-name="Calibri" style:font-name-complex="Calibri" fo:color="#000000"/>
    </style:style>
    <style:style style:name="P29" style:parent-style-name="NormalnyWeb" style:family="paragraph">
      <style:paragraph-properties fo:text-align="justify"/>
      <style:text-properties style:font-name="Calibri" style:font-name-complex="Calibri" fo:color="#000000"/>
    </style:style>
    <style:style style:name="P30" style:parent-style-name="Normalny" style:family="paragraph">
      <style:paragraph-properties fo:text-align="justify" fo:margin-bottom="0.2604in" style:line-height-at-least="0.2916in" fo:background-color="#FFFFFF"/>
      <style:text-properties style:font-name="Arial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 fo:margin-left="4.4256in">
        <style:tab-stops/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margin-bottom="0in" fo:line-height="100%"/>
    </style:style>
  </office:automatic-styles>
  <office:body>
    <office:text text:use-soft-page-breaks="true">
      <text:h text:style-name="P1" text:outline-level="2">OGŁOSZENIE<text:line-break/>BURMISTRZA GŁOGÓWKA</text:h>
      <text:p text:style-name="P2"><text:span text:style-name="T3">dotyczące zadania „Usuwanie folii rolniczych i innych odpadów pochodzących z działalności rolniczej”</text:span><text:span text:style-name="T4">   </text:span></text:p>
      <text:p text:style-name="P5"/>
      <text:p text:style-name="P6">Narodowy Fundusz Ochrony Środowiska i Gospodarki Wodnej w Warszawie ogłosił nabór wniosków o dofinansowanie zadania w ramach programu priorytetowego „Usuwanie folii rolniczych i innych odpadów pochodzących z działalności rolniczej”.</text:p>
      <text:p text:style-name="P7">W związku z powyższym<text:s/>gmina Głogówek zamierza złożyć wniosek do Narodowego Funduszu Ochrony Środowiska i Gospodarki Wodnej w Warszawie o dofinansowanie w ramach ww. zadania.</text:p>
      <text:p text:style-name="P8">Rolnicy z terenu Gminy Głogówek zainteresowani usunięciem ze swoich gospodarstw folii<text:s/><text:line-break/>i innych odpadów pochodzących z działalności rolniczej, tj. siatki i sznurka do owijania balotów, opakowań po nawozach i opakowań<text:s/>typu<text:s/>big<text:s/>bag powinni </text:p>
      <text:p text:style-name="P9"/>
      <text:p text:style-name="P10"><text:span text:style-name="T11">złożyć do dnia 24 lutego 2023 r</text:span><text:span text:style-name="T12">. <text:s/></text:span><text:span text:style-name="T13"><text:line-break/>ankietę dotyczącą ilości i rodzaju odpadów przewidywanych do odbioru.</text:span><text:span text:style-name="T14"><text:line-break/>(</text:span><text:span text:style-name="T15">k</text:span><text:span text:style-name="T16">ancelaria<text:s/></text:span><text:span text:style-name="T17">o</text:span><text:span text:style-name="T18">gólna Urzędu Miejskiego w Głogówku, parter-pok. nr 1).</text:span></text:p>
      <text:p text:style-name="P19"/>
      <text:p text:style-name="P20"><text:span text:style-name="T21">Wnioski złożone po tym terminie nie będą rozpatrywane. Planowany termin realizacji zadania to drugi kwartał roku 2023.<text:s/></text:span></text:p>
      <text:p text:style-name="P22"><text:span text:style-name="T23"> </text:span><text:span text:style-name="T24">J</text:span><text:span text:style-name="T25">ednocześnie informuję, że pozyskane przez<text:s/></text:span><text:span text:style-name="T26">g</text:span><text:span text:style-name="T27">minę dofinansowanie będzie mogło być wykorzystane na opłaty związane z transportem do punktu utylizacji i utylizację odpadów. Zainteresowani rolnicy będą musieli dostarczyć odpady w miejsce wskazane przez gminę na własny koszt.</text:span></text:p>
      <text:p text:style-name="P28">Zadanie będzie realizowane wyłącznie pod warunkiem pozyskania dofinansowania<text:s/><text:line-break/>z Narodowego Funduszu Ochrony Środowiska i Gospodarki Wodnej w Warszawie.<text:s/></text:p>
      <text:p text:style-name="P29">Szczegółowe informacje można uzyskać w Wydziale Gospodarki Odpadami Komunalnymi<text:s/>UM, parter,<text:s/>pok. nr 6 <text:s/>w godzinach pracy<text:s/>urzędu,<text:s/>tel. 77 40 69 923.</text:p>
      <text:p text:style-name="P30"/>
      <text:p text:style-name="P31"><text:s/>BURMISTRZ GŁOGÓWKA</text:p>
      <text:p text:style-name="P32"><text:span text:style-name="T33"><text:s text:c="129"/>dr Piotr Bujak<text:s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Fiutka</meta:initial-creator>
    <dc:creator>Jarosław Jurkowski</dc:creator>
    <meta:creation-date>2023-01-19T10:41:00Z</meta:creation-date>
    <dc:date>2023-01-24T12:17:00Z</dc:date>
    <meta:print-date>2023-01-19T09:44:00Z</meta:print-date>
    <meta:template xlink:href="Normal" xlink:type="simple"/>
    <meta:editing-cycles>6</meta:editing-cycles>
    <meta:editing-duration>PT1980S</meta:editing-duration>
    <meta:document-statistic meta:page-count="1" meta:paragraph-count="3" meta:word-count="259" meta:character-count="1815" meta:row-count="12" meta:non-whitespace-character-count="1559"/>
  </office:meta>
</office:document-meta>
</file>